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1<text:span text:style-name="T17">.03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7707875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0">алата и репроматеријала за електро службу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20">4</text:span><text:span text:style-name="T19">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16</text:span><text:span text:style-name="T17">.03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7703885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3-11T07:45:02.80</dc:date>
    <meta:print-date>2026-02-25T09:42:42.55</meta:print-date>
    <meta:editing-cycles>122</meta:editing-cycles>
    <meta:editing-duration>PT11H47M30S</meta:editing-duration>
    <dc:creator>s s</dc:creator>
    <meta:printed-by>s s</meta:printed-by>
    <meta:document-statistic meta:table-count="1" meta:image-count="2" meta:object-count="0" meta:page-count="2" meta:paragraph-count="42" meta:word-count="335" meta:character-count="23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